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woningvorming Singelbuurt 43, 1448LC 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heeft de gemeente een aanvraag ontvangen voor een vergunning woningvorming op locatie Singelbuurt 43, 1448LC Purmerend. De aanvraag is geregistreerd onder zaaknummer Z2022-00000371. De aanvraag betreft:</text:p>
            <text:p text:style-name="common-al">- Aanvraag woningvorm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43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vangst aanvraag vergunning woningvorming Singelbuurt 43, 1448LC Purmere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31</meta:user-defined>
    <meta:user-defined meta:name="OVERHEIDop.GmbID/DC.identifier">gmb-2022-444431</meta:user-defined>
    <meta:user-defined meta:name="OVERHEIDop.versieInformatie"/>
  </office:meta>
</office:document-meta>
</file>