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tijdelijk plaatsen van een mobiele mantelzorgwoning aan de Kroon 1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on 14, 4261 TX, </text:span>tijdelijk plaatsen mobiele mantelzorgwoning (2022-034062); ingekomen op 28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4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tijdelijk plaatsen van een mobiele mantelzorgwoning aan de Kroon 14 in Wijk en Aalbur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426</meta:user-defined>
    <meta:user-defined meta:name="OVERHEIDop.GmbID/DC.identifier">gmb-2022-444426</meta:user-defined>
    <meta:user-defined meta:name="OVERHEIDop.versieInformatie"/>
  </office:meta>
</office:document-meta>
</file>