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in het beschermd stads- en dorpsgezicht voor verbouw en verduurzaming van de panden Dorpsstraat 114-11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verbouw en verduurzaming (waaronder het plaatsen van zonnepanelen) voor de panden Dorpsstraat 114-116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2 september 2022. De gemeente Vlieland neemt daarover waarschijnlijk uiterlijk 17 novem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4442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2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2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omgevingsvergunning voor bouwen in het beschermd stads- en dorpsgezicht voor verbouw en verduurzaming van de panden Dorpsstraat 114-116 te Vlieland.</meta:user-defined>
    <dc:language>nl</dc:language>
    <meta:user-defined meta:name="OVERHEIDop.locatietype/OVERHEIDop.gebiedsmarkering">Adres</meta:user-defined>
    <meta:user-defined meta:name="DC.title">Aanvraag omgevingsvergunning voor bouwen in het beschermd stads- en dorpsgezicht voor verbouw en verduurzaming van de panden Dorpsstraat 114-116 te Vlieland.</meta:user-defined>
    <meta:user-defined meta:name="DCTERMS.W3CDTF/DCTERMS.available">2022-10-05</meta:user-defined>
    <meta:user-defined meta:name="DCTERMS.W3CDTF/OVERHEIDop.jaargang">2022</meta:user-defined>
    <meta:user-defined meta:name="OVERHEIDop.publicationIssue">444425</meta:user-defined>
    <meta:user-defined meta:name="OVERHEIDop.GmbID/DC.identifier">gmb-2022-444425</meta:user-defined>
    <meta:user-defined meta:name="OVERHEIDop.versieInformatie"/>
  </office:meta>
</office:document-meta>
</file>