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parkeerplaatsen voor het openbaar opladen va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Overbetuwe;</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b van het BABW, ingevolge het plaatsen van bord E1 geschiedt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p text:style-name="tussenkopcur">Aanleiding</text:p>
            <text:p text:style-name="common-al"/>
            <text:list text:style-name="id1-3-2-2-1-8">
              <text:list-item text:style-override="id1-3-2-2-1-8-1">
                <text:number>•</text:number>
                <text:p text:style-name="al">De gemeente heeft op 2 december 2016 de visie 'Duurzaam Overbetuwe' vastgesteld, waarin elektrisch rijden een belangrijk speerpunt is en het parkeren van elektrische auto's prioriteit krijgt ten opzichte van meer vervuilende auto's. Dit verkeersbesluit voorziet in het reserveren van voldoende parkeerplaatsen voor het opladen van elektrische auto's.</text:p>
              </text:list-item>
            </text:list>
            <text:p text:style-name="tussenkopcur">Procedure</text:p>
            <text:list text:style-name="id1-3-2-2-1-10">
              <text:list-item text:style-override="id1-3-2-2-1-10-1">
                <text:number>•</text:number>
                <text:p text:style-name="al">Om dit verkeersbesluit zorgvuldig te nemen, volgen we de uniforme openbare voorbereidingsprocedure conform afdeling 3.4 van de Awb. Voor u ligt het verkeersbesluit. Binnen 6 weken nadat dit verkeersbesluit ter inzage is gelegd, kunnen belanghebbenden hiertegen bezwaar maken. </text:p>
              </text:list-item>
              <text:list-item text:style-override="id1-3-2-2-1-10-2">
                <text:number/>
                <text:p text:style-name="al"/>
              </text:list-item>
            </text:list>
            <text:p text:style-name="common-al"/>
            <text:p text:style-name="tussenkopcur">Overwegende dat:</text:p>
            <text:p text:style-name="common-al"/>
            <text:list text:style-name="id1-3-2-2-1-14">
              <text:list-item text:style-override="id1-3-2-2-1-14-1">
                <text:number>•</text:number>
                <text:p text:style-name="al">Steeds meer inwoners en bezoekers van de gemeente beschikken over een elektrische auto;</text:p>
              </text:list-item>
              <text:list-item text:style-override="id1-3-2-2-1-14-2">
                <text:number>•</text:number>
                <text:p text:style-name="al">Het elektrisch rijden de komende jaren, naar verwachting, verder zal toenemen;</text:p>
              </text:list-item>
              <text:list-item text:style-override="id1-3-2-2-1-14-3">
                <text:number>•</text:number>
                <text:p text:style-name="al">Onder elektrisch vervoer en elektrische voertuigen in het geval van dit besluit wordt verstaan een volledig elektrische of een plug-in hybride auto (vierwielig); </text:p>
              </text:list-item>
              <text:list-item text:style-override="id1-3-2-2-1-14-4">
                <text:number>•</text:number>
                <text:p text:style-name="al">Elektrische voertuigen regelmatig moeten worden opgeladen; </text:p>
              </text:list-item>
              <text:list-item text:style-override="id1-3-2-2-1-14-5">
                <text:number>•</text:number>
                <text:p text:style-name="al">Gebruikers niet de vrijheid hebben om op een willekeurige locatie op te laden, maar zijn aangewezen op een parkeerplaats met een laadvoorziening; </text:p>
              </text:list-item>
              <text:list-item text:style-override="id1-3-2-2-1-14-6">
                <text:number>•</text:number>
                <text:p text:style-name="al">Gebruikers zonder laadmogelijkheid op privéterrein, voor het (bij)laden van hun elektrische auto aangewezen zijn op een openbare laadvoorziening; </text:p>
              </text:list-item>
              <text:list-item text:style-override="id1-3-2-2-1-14-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4-8">
                <text:number>•</text:number>
                <text:p text:style-name="al">De gemeente de visie ‘Duurzaam Overbetuwe’ heeft vastgesteld waarin elektrisch rijden een belangrijk speerpunt is en het parkeren van elektrische auto’s prioriteit krijgt ten opzichte van meer vervuilende auto’s; </text:p>
              </text:list-item>
              <text:list-item text:style-override="id1-3-2-2-1-14-9">
                <text:number>•</text:number>
                <text:p text:style-name="al">Onvoldoende beschikbaarheid van openbare laadmogelijkheden een belemmering vormt voor de snelle opmars van elektrisch vervoer in Nederland; </text:p>
              </text:list-item>
              <text:list-item text:style-override="id1-3-2-2-1-14-10">
                <text:number>•</text:number>
                <text:p text:style-name="al">Daarom een plankaart voor 31 openbare laadlocaties zijn opgesteld waarin deze locaties zijn bepaald naar criteria en waar, op basis van een (geldige) aanvraag en/of behoefte een laadpaal kan worden geplaatst; </text:p>
              </text:list-item>
              <text:list-item text:style-override="id1-3-2-2-1-14-11">
                <text:number>•</text:number>
                <text:p text:style-name="al">De laadlocaties in de Plankaart zijn bepaald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 </text:p>
              </text:list-item>
              <text:list-item text:style-override="id1-3-2-2-1-14-12">
                <text:number>•</text:number>
                <text:p text:style-name="al">Daarnaast tevens rekening is gehouden met het verkrijgen van een dekkend laadnetwerk binnen de bebouwde kom en een maximale loopafstand van 250 meter voor de (toekomstige) gebruiker; </text:p>
              </text:list-item>
              <text:list-item text:style-override="id1-3-2-2-1-14-13">
                <text:number>•</text:number>
                <text:p text:style-name="al">De gemeente een concessieovereenkomst is aangegaan met een bedrijf (de concessiehouder) voor het verlenen van openbare laaddiensten voor elektrisch autovervoer; </text:p>
              </text:list-item>
              <text:list-item text:style-override="id1-3-2-2-1-14-14">
                <text:number>•</text:number>
                <text:p text:style-name="al">De concessiehouder op aanvraag van gebruikers van elektrische voertuigen laadpalen mag plaatsen op de locaties van de Plankaart; </text:p>
              </text:list-item>
              <text:list-item text:style-override="id1-3-2-2-1-14-15">
                <text:number>•</text:number>
                <text:p text:style-name="al">Het voor zowel de gebruiker als voor de concessiehouder van belang is dat een parkeerplaats met laadpaal beschikbaar is voor het laden van elektrische voertuigen en daarom vrijgehouden moet worden van voertuigen die enkel worden aangedreven door een brandstofmotor; </text:p>
              </text:list-item>
              <text:list-item text:style-override="id1-3-2-2-1-14-16">
                <text:number>•</text:number>
                <text:p text:style-name="al">De gemeente de bevoegdheid heeft om parkeerplaatsen te reserveren voor uitsluitend het opladen van elektrische voertuigen, door middel van een verkeersbesluit; </text:p>
              </text:list-item>
              <text:list-item text:style-override="id1-3-2-2-1-14-17">
                <text:number>•</text:number>
                <text:p text:style-name="al">De oplaadpaal gelijktijdig twee elektrische voertuigen kan opladen;</text:p>
              </text:list-item>
              <text:list-item text:style-override="id1-3-2-2-1-14-18">
                <text:number>•</text:number>
                <text:p text:style-name="al">Er daarvoor bij iedere paal van de Plankaart twee parkeerplaatsen worden gereserveerd als parkeerplaats uitsluitend bedoeld voor het opladen van elektrische en plug-inhybride voertuigen; </text:p>
              </text:list-item>
              <text:list-item text:style-override="id1-3-2-2-1-14-19">
                <text:number>•</text:number>
                <text:p text:style-name="al">Door het tegelijk nemen van een verkeersbesluit voor 31 locaties van de Plankaart, de doorlooptijd van het aanvraag- en realisatieproces van laadinfrastructuur korter wordt; </text:p>
              </text:list-item>
              <text:list-item text:style-override="id1-3-2-2-1-14-20">
                <text:number>•</text:number>
                <text:p text:style-name="al">De uitvoering van het verkeersbesluit geschiedt door het plaatsen van het bord E4 van bijlage 1 van het Reglement Verkeersregels en Verkeerstekens 1990 en onderbord “alleen opladen elektrische voertuigen” met verwijzende pijlen naar de twee bijbehorende parkeerplaatsen; </text:p>
              </text:list-item>
              <text:list-item text:style-override="id1-3-2-2-1-14-21">
                <text:number>•</text:number>
                <text:p text:style-name="al">Het verzamelverkeersbesluit niet automatisch inhoudt dat alle daarin opgenomen parkeerplaatsen ook daadwerkelijk direct van een openbare laadpaal en verkeersbord worden voorzien, aangezien de uitvoering afhankelijk is van de procedure van derden; </text:p>
              </text:list-item>
              <text:list-item text:style-override="id1-3-2-2-1-14-22">
                <text:number>•</text:number>
                <text:p text:style-name="al">Bij het daadwerkelijk starten van een laaddienst op één van de locaties twee parkeerplaatsen worden ingericht als laadplaats uitsluitend bedoeld voor het opladen van elektrische auto’s; </text:p>
              </text:list-item>
              <text:list-item text:style-override="id1-3-2-2-1-14-23">
                <text:number>•</text:number>
                <text:p text:style-name="al">Bij ruimvoldoende gebruik van de laadpaal (5000 kwh. of meer) op verzoek van de concessiehouder een tweede openbare laadlocatie met twee parkeerplaatsen ernaast wordt ingericht, uitsluitend bedoeld voor het opladen van elektrische voertuigen; </text:p>
              </text:list-item>
              <text:list-item text:style-override="id1-3-2-2-1-14-24">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14-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26">
                <text:number>•</text:number>
                <text:p text:style-name="al">De bovenvermelde maatregel wordt genomen op basis van artikel 2 van de WVW 1994 voor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en het bevorderen van een doelmatig of zuinig energiegebruik.</text:p>
              </text:list-item>
            </text:list>
            <text:p text:style-name="common-al"/>
            <text:p text:style-name="common-al"/>
            <text:list text:style-name="id1-3-2-2-1-17">
              <text:list-item text:style-override="id1-3-2-2-1-17-1">
                <text:number/>
                <text:p text:style-name="al">Burgemeester en wethouders nemen, gelet op het voorgaande, de volgende</text:p>
              </text:list-item>
            </text:list>
            <text:p text:style-name="common-al"/>
            <text:p text:style-name="common-al"/>
            <text:p text:style-name="tussenkopcur">BESLUITEN:</text:p>
            <text:p text:style-name="common-al"/>
            <text:list text:style-name="id1-3-2-2-1-22">
              <text:list-item text:style-override="id1-3-2-2-1-22-1">
                <text:number>1.</text:number>
                <text:p text:style-name="al">Tot het aanwijzen van twee parkeerplaatsen uitsluitend bedoeld voor het opladen van elektrische voertuigen op de locaties zoals opgenomen in de lijst met 31 mogelijke laadlocaties en de bijlage ‘Plankaart 31 openbare laadlocaties gemeente Overbetuwe’ en daartoe de borden E4 van bijlage 1 van het Reglement Verkeersregels en Verkeerstekens 1990 te plaatsen met onderborden “alleen opladen elektrische voertuigen’’ en twee pijlen wijzend naar de bijbehorende parkeerplaatsen, maar wel onder de opschortende voorwaarden dat:</text:p>
                <text:list text:style-name="id1-3-2-2-1-22-1-3">
                  <text:list-item text:style-override="id1-3-2-2-1-22-1-3-1">
                    <text:number>a.</text:number>
                    <text:p text:style-name="al">het verkeersbesluit voor een locatie pas in werking treedt als de concessiehouder voor laaddiensten een verzoek bij de gemeente indient om op die locatie een laaddienst te starten;</text:p>
                  </text:list-item>
                  <text:list-item text:style-override="id1-3-2-2-1-22-1-3-2">
                    <text:number>b.</text:number>
                    <text:p text:style-name="al">het verkeersbesluit geldt voor twee aangewezen parkeerplaatsen op de betreffende laadlocatie en die parkeerplaats conform het besluit wordt ingericht;</text:p>
                  </text:list-item>
                  <text:list-item text:style-override="id1-3-2-2-1-22-1-3-3">
                    <text:number>c.</text:number>
                    <text:p text:style-name="al">bij ruimvoldoende gebruik van de laadvoorziening (5000 kwh. of meer), en op verzoek van de concessiehouder het besluit ook voor een te plaatsen tweede openbare laadpaal met twee parkeerplaatsen ernaast gaat gelden, nadat deze conform het besluit is ingericht.</text:p>
                    <text:p text:style-name="al"/>
                  </text:list-item>
                </text:list>
              </text:list-item>
              <text:list-item text:style-override="id1-3-2-2-1-22-2">
                <text:number>2.</text:number>
                <text:p text:style-name="al">Voor dit verkeersbesluit een uitvoeringstermijn te hanteren tot en met 31 maart 2023. Indien na het verstrijken van deze termijn nog geen uitvoering is gegeven aan een locatie – door het plaatsen van het bord E4 van bijlage 1 van het Reglement Verkeersregels en Verkeerstekens 1990, met onderbord “alleen opladen elektrische voertuigen” en twee verwijzende pijlen naar de betreffende parkeerplaatsen vervalt het desbetreffende (deel)besluit voor deze locatie.</text:p>
              </text:list-item>
              <text:list-item text:style-override="id1-3-2-2-1-22-3">
                <text:number/>
                <text:p text:style-name="al"/>
              </text:list-item>
            </text:list>
            <text:p text:style-name="last-al"/>
            <text:p text:style-name="tussenkopcur"/>
            <text:p text:style-name="tekst_bottom"/>
          </text:section>
        </text:section>
        <text:section text:name="regeling-sluiting_id1-3-2-3" text:style-name="regeling-sluiting">
          <text:section text:name="ondertekening_id1-3-2-3-1">
            <text:p><text:span text:style-name="functie">Elst, 29 september 2022</text:span></text:p>
            <text:p><text:span text:style-name="functie"/></text:p>
            <text:p><text:span text:style-name="functie"/></text:p>
            <text:p><text:span text:style-name="functie">namens burgemeester en wethouders,</text:span></text:p>
            <text:p><text:span text:style-name="functie"/></text:p>
            <text:p><text:span text:style-name="functie">Medewerker Verkeer, team Ruime,</text:span></text:p>
            <text:p><text:span text:style-name="functie"/></text:p>
            <text:p><text:span text:style-name="functie"/></text:p>
            <text:p><text:span text:style-name="functie"/></text:p>
            <text:p><text:span text:style-name="functie">L. van Teeffelen</text:span></text:p>
            <text:p><text:span text:style-name="functie"/></text:p>
            <text:p><text:span text:style-name="functie"/></text:p>
            <text:p><text:span text:style-name="functie">Dit besluit wordt bekendgemaakt in het Gemeentenieuws enin het Gemeenteblad.</text:span></text:p>
            <text:p><text:span text:style-name="functie">Afschrift aan: politie</text:span></text:p>
            <text:p><text:span text:style-name="functie"> Divisie Executieve ondersteuning</text:span></text:p>
            <text:p><text:span text:style-name="functie"> Afd. Verkeersadviser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mee eens?</text:span>
        </text:p>
          <text:p text:style-name="bezwaarschrift_al">
          <text:span text:style-name="nadrukvet">Bent u het met het besluit niet eens? Dan kunt u op grond van het bepaalde in de Algemene wet bestuursrecht een zienswijze indienen</text:span>
          <text:span text:style-name="nadrukvet">. In dat geval adviseren wij u om eerst telefonisch contact met ons op te nemen. We nemen dan samen met u het besluit door. U kunt hiervoor bellen naar (0481) 362300.</text:span>
        </text:p>
          <text:p text:style-name="bezwaarschrift_al"/>
          <text:p text:style-name="bezwaarschrift_al">
          <text:span text:style-name="nadrukvet">Wilt u na dit gesprek alsnog een zienswijze indienen? Stuur dan uw zienswijze naar burgemeester en wethouders van de gemeente Overbetuwe. Zorgt u ervoor dat u het beroep indient </text:span>
          <text:span text:style-name="nadrukvet">
            <text:span text:style-name="nadrukondlijn">binnen zes weken </text:span>
          </text:span>
          <text:span text:style-name="nadrukvet">na de dag waarop het definitieve besluit is gepubliceerd in het Gemeenteblad.</text:span>
        </text:p>
          <text:p text:style-name="bezwaarschrift_al"/>
          <text:p text:style-name="bezwaarschrift_al">
          <text:span text:style-name="nadrukvet">De zienswijze kunt u sturen naar het volgende adres: Antwoordnummer 175, 6660 VB in Elst. </text:span>
        </text:p>
          <text:p text:style-name="bezwaarschrift_al">
          <text:span text:style-name="nadrukvet">Zet in uw zienswijze:</text:span>
        </text:p>
          <text:p text:style-name="bezwaarschrift_al">
          <text:span text:style-name="nadrukvet">Uw naam, adres en (mobiele) telefoonnummer;</text:span>
        </text:p>
          <text:p text:style-name="bezwaarschrift_al">
          <text:span text:style-name="nadrukvet">de</text:span>
          <text:span text:style-name="nadrukvet"> datum en een omschrijving van dit besluit;</text:span>
        </text:p>
          <text:p text:style-name="bezwaarschrift_al">
          <text:span text:style-name="nadrukvet">uw</text:span>
          <text:span text:style-name="nadrukvet"> zienswijze op het besluit;</text:span>
        </text:p>
          <text:p text:style-name="bezwaarschrift_al">
          <text:span text:style-name="nadrukvet">Vergeet u ook niet uw zienswijze te ondertekenen!</text:span>
        </text:p>
          <text:p text:style-name="bezwaarschrift_al"/>
          <text:p text:style-name="bezwaarschrift_al">
          <text:span text:style-name="nadrukvet">U kunt ook via </text:span>
          <text:a xlink:href="http://www.overbetuwe.nl/" xlink:type="simple">www.overbetuwe.nl</text:a>
          <text:span text:style-name="nadrukvet"> uw zienswijze indienen. U heeft dan wel uw </text:span>
          <text:span text:style-name="nadrukvet">DigiD</text:span>
          <text:span text:style-name="nadrukvet"> nodig. Kijk daarvoor onder ‘Alle formulieren’ op de homepage van de website en kies ‘bezwaar indienen’.</text:span>
        </text:p>
          <text:p text:style-name="bezwaarschrift_al"/>
          <text:p text:style-name="bezwaarschrift_al">
          <text:span text:style-name="nadrukvet">Voor informatie over het genoemde verkeersbesluit kunt u contact opnemen met de heer L. van Teeffelen (0481 - 362 300) van het team Ruimte.</text:span>
        </text:p>
          <text:p text:style-name="bezwaarschrift_al"/>
          <text:p text:style-name="bezwaarschrift_al"/>
          <text:p text:style-name="tussenkopcur">Lijst met mogelijke laadlocaties</text:p>
          <text:p text:style-name="bezwaarschrift_al"/>
          <text:p text:style-name="bezwaarschrift_al">Id-nr. 1 – Bredeweg 12, Randwijk</text:p>
          <text:p text:style-name="bezwaarschrift_al">Id-nr. 2 – De Pas 5, Elst</text:p>
          <text:p text:style-name="bezwaarschrift_al">Id-nr. 3 – Oldenhof 95a, Driel</text:p>
          <text:p text:style-name="bezwaarschrift_al">Id-nr. 4 – Wageningsestraat 35 j3, Zetten</text:p>
          <text:p text:style-name="bezwaarschrift_al">Id-nr. 5 – Dorpsstraat 15, Slijk-Ewijk</text:p>
          <text:p text:style-name="bezwaarschrift_al">Id-nr. 6 – De Honsvoet 2, Oosterhout</text:p>
          <text:p text:style-name="bezwaarschrift_al">Id-nr. 7 – Wanraaij 9, Andelst</text:p>
          <text:p text:style-name="bezwaarschrift_al">Id-nr. 8 – Bellefleur 21, Zetten</text:p>
          <text:p text:style-name="bezwaarschrift_al">Id-nr. 9 – Wagenmakersstraat 17, Elst</text:p>
          <text:p text:style-name="bezwaarschrift_al">Id-nr. 10 – Morel 28, Elst</text:p>
          <text:p text:style-name="bezwaarschrift_al">Id-nr. 11 – De Park 12, Elst</text:p>
          <text:p text:style-name="bezwaarschrift_al">Id-nr. 12 – Regenboog 4, Elst</text:p>
          <text:p text:style-name="bezwaarschrift_al">Id-nr. 13 – Schubertstraat 5, Elst</text:p>
          <text:p text:style-name="bezwaarschrift_al">Id-nr. 14 – Flessestraat 56, Heteren</text:p>
          <text:p text:style-name="bezwaarschrift_al">Id-nr. 15 – Sillestraat 2, Elst</text:p>
          <text:p text:style-name="bezwaarschrift_al">Id-nr. 16 – Berenklauw 92, Driel</text:p>
          <text:p text:style-name="bezwaarschrift_al">Id-nr. 17 – Sluiswachter 57, Elst</text:p>
          <text:p text:style-name="bezwaarschrift_al">Id-nr. 18 – De Rauwendaal 4, Heteren</text:p>
          <text:p text:style-name="bezwaarschrift_al">Id-nr. 19 – De Hoge Wickstraat 44, Oosterhout</text:p>
          <text:p text:style-name="bezwaarschrift_al">Id-nr. 20 – T.M.C. Asserplantsoen 12, Zetten</text:p>
          <text:p text:style-name="bezwaarschrift_al">Id-nr. 21 – Margrietstraat 20, Zetten</text:p>
          <text:p text:style-name="bezwaarschrift_al">Id-nr. 22 – Weegschaal 6, Elst</text:p>
          <text:p text:style-name="bezwaarschrift_al">Id-nr. 23 – De Kist 70a, Elst</text:p>
          <text:p text:style-name="bezwaarschrift_al">Id-nr. 24 – Julianastraat 28, Andelst</text:p>
          <text:p text:style-name="bezwaarschrift_al">Id-nr. 25 – Vier Wieken 28, Valburg</text:p>
          <text:p text:style-name="bezwaarschrift_al">Id-nr. 26 – Steenbeekstraat 8a, Zetten</text:p>
          <text:p text:style-name="bezwaarschrift_al">Id-nr. 27 – Stationsstraat 30, Valburg</text:p>
          <text:p text:style-name="bezwaarschrift_al">Id-nr. 28 – De Zandakkers 39, Herveld</text:p>
          <text:p text:style-name="bezwaarschrift_al">Id-nr. 29 – Zesmorgen 124, Heteren</text:p>
          <text:p text:style-name="bezwaarschrift_al">Id-nr. 30 – Weegbree 53, Zetten</text:p>
          <text:p text:style-name="bezwaarschrift_al">Id-nr. 31 – De Haantjes 30, Heteren</text:p>
          <text:p text:style-name="bezwaarschrift_al">Id-nummers corresponderen met de nummers op de kaart in d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44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Overbetuwe - Instellen van parkeerplaatsen voor het openbaar opladen van elektrische voertuigen - Diverse locaties gemeente Overbetuw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Instellen van parkeerplaatsen voor het openbaar opladen van elektrische voertuigen</meta:user-defined>
    <meta:user-defined meta:name="DCTERMS.W3CDTF/DCTERMS.available">2022-10-05</meta:user-defined>
    <meta:user-defined meta:name="OVERHEIDop.externeBijlage">Bijlage locaties|exb-2022-55568</meta:user-defined>
    <meta:user-defined meta:name="DCTERMS.W3CDTF/OVERHEIDop.jaargang">2022</meta:user-defined>
    <meta:user-defined meta:name="OVERHEIDop.publicationIssue">444420</meta:user-defined>
    <meta:user-defined meta:name="OVERHEIDop.GmbID/DC.identifier">gmb-2022-444420</meta:user-defined>
    <meta:user-defined meta:name="OVERHEIDop.versieInformatie"/>
  </office:meta>
</office:document-meta>
</file>