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rstlaan 14, 3971 LC in Driebergen-Rijsenburg, realisatie villa met bijgebouw (HZ_WABO-22-1763, 2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Horstlaan 14, 3971 LC in Driebergen-Rijsenburg, realisatie villa met bijgebouw (HZ_WABO-22-1763, 29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41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1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1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Horstlaan 14, 3971 LC in Driebergen-Rijsenburg, realisatie villa met bijgebouw (HZ_WABO-22-1763, 29 september 2022)</meta:user-defined>
    <meta:user-defined meta:name="DCTERMS.W3CDTF/DCTERMS.available">2022-10-06</meta:user-defined>
    <meta:user-defined meta:name="DCTERMS.W3CDTF/OVERHEIDop.jaargang">2022</meta:user-defined>
    <meta:user-defined meta:name="OVERHEIDop.publicationIssue">444418</meta:user-defined>
    <meta:user-defined meta:name="OVERHEIDop.GmbID/DC.identifier">gmb-2022-444418</meta:user-defined>
    <meta:user-defined meta:name="OVERHEIDop.versieInformatie"/>
  </office:meta>
</office:document-meta>
</file>