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tijdelijke opvanglocatie voor 2 jaar aan de Vierlinghstraat 1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erlinghstraat 17, 4251 LC, </text:span>tijdelijke opvanglocatie voor 2 jaar (2022-034049); ingekomen op 30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41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1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tijdelijke opvanglocatie voor 2 jaar aan de Vierlinghstraat 17 in Werk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416</meta:user-defined>
    <meta:user-defined meta:name="OVERHEIDop.GmbID/DC.identifier">gmb-2022-444416</meta:user-defined>
    <meta:user-defined meta:name="OVERHEIDop.versieInformatie"/>
  </office:meta>
</office:document-meta>
</file>