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2 -14 te IJmuiden, gebruiken van kamerverhuur (4 kamers, 8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2 -14, gebruiken van kamerverhuur (4 kamers, 8 personen) (26/09/2022) 1096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4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600-2022</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Trompstraat 12 -14 te IJmuiden, gebruiken van kamerverhuur (4 kamers, 8 personen)</meta:user-defined>
    <meta:user-defined meta:name="DCTERMS.W3CDTF/DCTERMS.available">2022-10-06</meta:user-defined>
    <meta:user-defined meta:name="DCTERMS.W3CDTF/OVERHEIDop.jaargang">2022</meta:user-defined>
    <meta:user-defined meta:name="OVERHEIDop.publicationIssue">444414</meta:user-defined>
    <meta:user-defined meta:name="OVERHEIDop.GmbID/DC.identifier">gmb-2022-444414</meta:user-defined>
    <meta:user-defined meta:name="OVERHEIDop.versieInformatie"/>
  </office:meta>
</office:document-meta>
</file>