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ende evenementenvergunning "Introductieweekend Aegir" van 30 september t/m 2 oktober 2022 van 12:00 uur - 16: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4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rebbedijk 59, verleende evenementenvergunning "Introductieweekend Aegir" van 30 september t/m 2 oktober 2022 van 12:00 uur - 16:30 uur.</meta:user-defined>
    <meta:user-defined meta:name="DCTERMS.W3CDTF/DCTERMS.available">2022-10-05</meta:user-defined>
    <meta:user-defined meta:name="DCTERMS.W3CDTF/OVERHEIDop.jaargang">2022</meta:user-defined>
    <meta:user-defined meta:name="OVERHEIDop.publicationIssue">444411</meta:user-defined>
    <meta:user-defined meta:name="OVERHEIDop.GmbID/DC.identifier">gmb-2022-444411</meta:user-defined>
    <meta:user-defined meta:name="OVERHEIDop.versieInformatie"/>
  </office:meta>
</office:document-meta>
</file>