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Singelbuurt 42, 1448LC 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aanvraag ontvangen voor een vergunning woningvorming op locatie Singelbuurt 42, 1448LC Purmerend. De aanvraag is geregistreerd onder zaaknummer Z2022-00000372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440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woningvorming Singelbuurt 42, 1448LC Purmere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06</meta:user-defined>
    <meta:user-defined meta:name="OVERHEIDop.GmbID/DC.identifier">gmb-2022-444406</meta:user-defined>
    <meta:user-defined meta:name="OVERHEIDop.versieInformatie"/>
  </office:meta>
</office:document-meta>
</file>