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oersbergselaan 3 en 3b, 3941 BW Doorn, verduurzamen van dak en plaatsen PV-panelen (HZ_WABO-22-1855, 2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Moersbergselaan 3 en 3b, 3941 BW Doorn, verduurzamen van dak en plaatsen PV-panelen (HZ_WABO-22-1855, 28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40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0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0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Moersbergselaan 3 en 3b, 3941 BW Doorn, verduurzamen van dak en plaatsen PV-panelen (HZ_WABO-22-1855, 28 september 2022)</meta:user-defined>
    <meta:user-defined meta:name="DCTERMS.W3CDTF/DCTERMS.available">2022-10-06</meta:user-defined>
    <meta:user-defined meta:name="DCTERMS.W3CDTF/OVERHEIDop.jaargang">2022</meta:user-defined>
    <meta:user-defined meta:name="OVERHEIDop.publicationIssue">444402</meta:user-defined>
    <meta:user-defined meta:name="OVERHEIDop.GmbID/DC.identifier">gmb-2022-444402</meta:user-defined>
    <meta:user-defined meta:name="OVERHEIDop.versieInformatie"/>
  </office:meta>
</office:document-meta>
</file>