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boogstraat 5 5556W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0-09-2022 een besluit genomen op de aanvraag voor een omgevingsvergunning met zaaknummer 2022-263924.</text:p>
            <text:p text:style-name="common-al">De zaak betreft locatie Kruisboogstraat 5 5556WN Valkenswaard en heeft de omschrijving "Uitrit aanleggen 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31 oktober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439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63924</meta:user-defined>
    <meta:user-defined meta:name="DCTERMS.abstract">Uitrit aanleggen Kruisboogstraat 5</meta:user-defined>
    <dc:language>nl</dc:language>
    <meta:user-defined meta:name="OVERHEIDop.locatietype/OVERHEIDop.gebiedsmarkering">Punt</meta:user-defined>
    <meta:user-defined meta:name="DC.title">Besluit aanvraag omgevingsvergunning Kruisboogstraat 5 5556WN Valkenswaar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395</meta:user-defined>
    <meta:user-defined meta:name="OVERHEIDop.GmbID/DC.identifier">gmb-2022-444395</meta:user-defined>
    <meta:user-defined meta:name="OVERHEIDop.versieInformatie"/>
  </office:meta>
</office:document-meta>
</file>