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anaalstraat 45 te IJmuiden, uitbreiden begane grond en verdieping, plaatsen 2-laagse opbouw, plaatsen dakterrassen en splitsen in 3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Kanaalstraat 45, uitbreiden begane grond en verdieping, plaatsen 2-laagse opbouw, plaatsen dakterrassen en splitsen in 3 appartementen (27/09/2022) 6363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39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9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9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63636-2022</meta:user-defined>
    <dc:language>nl</dc:language>
    <meta:user-defined meta:name="OVERHEIDop.locatietype/OVERHEIDop.gebiedsmarkering">Adres</meta:user-defined>
    <meta:user-defined meta:name="DC.title">Ingetrokken ingediende aanvraag omgevingsvergunning: Kanaalstraat 45 te IJmuiden, uitbreiden begane grond en verdieping, plaatsen 2-laagse opbouw, plaatsen dakterrassen en splitsen in 3 appartementen</meta:user-defined>
    <meta:user-defined meta:name="DCTERMS.W3CDTF/DCTERMS.available">2022-10-06</meta:user-defined>
    <meta:user-defined meta:name="DCTERMS.W3CDTF/OVERHEIDop.jaargang">2022</meta:user-defined>
    <meta:user-defined meta:name="OVERHEIDop.publicationIssue">444394</meta:user-defined>
    <meta:user-defined meta:name="OVERHEIDop.GmbID/DC.identifier">gmb-2022-444394</meta:user-defined>
    <meta:user-defined meta:name="OVERHEIDop.versieInformatie"/>
  </office:meta>
</office:document-meta>
</file>