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Zadelmakerstraat 22A, 22B en 22C te Velserbroek, legaliseren bouwen van 3 woningen, wijzigen gebruik voor mantelzo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rbroek</text:span>
          </text:p>
            <text:p text:style-name="common-al">Zadelmakerstraat 22A, 22B en 22C, legaliseren bouwen van 3 woningen, wijzigen gebruik voor mantelzorg (27/09/2022) 10123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438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8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8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1231-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trokken ingediende aanvraag omgevingsvergunning: Zadelmakerstraat 22A, 22B en 22C te Velserbroek, legaliseren bouwen van 3 woningen, wijzigen gebruik voor mantelzorg</meta:user-defined>
    <meta:user-defined meta:name="DCTERMS.W3CDTF/DCTERMS.available">2022-10-06</meta:user-defined>
    <meta:user-defined meta:name="DCTERMS.W3CDTF/OVERHEIDop.jaargang">2022</meta:user-defined>
    <meta:user-defined meta:name="OVERHEIDop.publicationIssue">444384</meta:user-defined>
    <meta:user-defined meta:name="OVERHEIDop.GmbID/DC.identifier">gmb-2022-444384</meta:user-defined>
    <meta:user-defined meta:name="OVERHEIDop.versieInformatie"/>
  </office:meta>
</office:document-meta>
</file>