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“50-jarige verjaardag directeur”, locatie: grasveld bij De Weid 24 te Velser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Velserbroek</text:span>
          </text:p>
            <text:p text:style-name="common-al"> “50-jarige verjaardag directeur”, 10 oktober 2022 van 17:00 tot 24:00 uur, 11 oktober 2022 van 24:00 tot 17:00 uur, locatie: grasveld bij De Weid 24 te Velserbroek (20/09/2022) 110486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44381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38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38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10486-2022</meta:user-defined>
    <dc:language>nl</dc:language>
    <meta:user-defined meta:name="OVERHEIDop.locatietype/OVERHEIDop.gebiedsmarkering">Punt</meta:user-defined>
    <meta:user-defined meta:name="DC.title">Ingediende aanvraag evenementenvergunning: “50-jarige verjaardag directeur”, locatie: grasveld bij De Weid 24 te Velserbroek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4381</meta:user-defined>
    <meta:user-defined meta:name="OVERHEIDop.GmbID/DC.identifier">gmb-2022-444381</meta:user-defined>
    <meta:user-defined meta:name="OVERHEIDop.versieInformatie"/>
  </office:meta>
</office:document-meta>
</file>