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neren van asbest na een brand van het bedrijfspand en de woning aan Laat 1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M1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56 Alkmaar</text:span>: het saneren van asbest na een brand van het bedrijfspand en de woning </text:p>
            <text:p text:style-name="common-al"> Datum ontvangst: 26 september 2022.</text:p>
            <text:p text:style-name="common-al">Zaaknummer: 00004012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38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212</meta:user-defined>
    <dc:language>nl</dc:language>
    <meta:user-defined meta:name="OVERHEIDop.locatietype/OVERHEIDop.gebiedsmarkering">Adres</meta:user-defined>
    <meta:user-defined meta:name="DC.title">Aanvraag vergunning voor het saneren van asbest na een brand van het bedrijfspand en de woning aan Laat 156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80</meta:user-defined>
    <meta:user-defined meta:name="OVERHEIDop.GmbID/DC.identifier">gmb-2022-444380</meta:user-defined>
    <meta:user-defined meta:name="OVERHEIDop.versieInformatie"/>
  </office:meta>
</office:document-meta>
</file>