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Aalsmeer tot wijziging van de Verordening Gemeentelijke ereblijken Aalsme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03025</text:span>
          </text:p>
            <text:p text:style-name="al"/>
            <text:p text:style-name="al">De raad van de gemeente Aalsmeer;</text:p>
            <text:p text:style-name="al">gelezen het voorstel van burgemeester en wethouders d.d. 25 januari 2022 met betrekking tot het wijzigen van de Verordening Gemeentelijke ereblijken Aalsmeer 2016;</text:p>
            <text:p text:style-name="al">gelet op artikel 149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Gemeentelijke ereblijken Aalsmeer 2016 wordt als volgt gewijzigd:</text:p>
            <text:p text:style-name="al"/>
            <text:p text:style-name="al">
            <text:span text:style-name="nadrukvet">A.</text:span>
          </text:p>
            <text:p text:style-name="al">Het huidige artikel 9 wordt gewijzigd als volgt:</text:p>
            <text:p text:style-name="al"/>
            <text:p text:style-name="al"> Artikel 9 </text:p>
            <text:p text:style-name="al"> De Rozenpenning wordt toegekend aan hen die zich op bijzondere wijze bezoldigd en/of onbezoldigd verdienstelijk hebben gemaakt voor de Aalsmeerse samenleving. </text:p>
            <text:p text:style-name="al"/>
            <text:p text:style-name="al">
            <text:span text:style-name="nadrukvet">B.</text:span>
          </text:p>
            <text:p text:style-name="al">Het huidige artikel 10 wordt gewijzigd als volgt:</text:p>
            <text:p text:style-name="al"/>
            <text:p text:style-name="al"> Artikel 10 </text:p>
            <text:p text:style-name="al"> De criteria welke hiervoor gelden zijn; </text:p>
            <text:p text:style-name="al"> a) De penning wordt toegekend aan burgers die zich gedurende een lange periode aantoonbaar verdienstelijk hebben gemaa kt voor de Aalsmeerse bevolking. </text:p>
            <text:p text:style-name="al"> b) De penning wordt tevens toegekend aan persone n die vanwege privé dan wel prin cipiële redenen niet voor een Koninklijke Onderscheiding in aanmerking wensen te komen<text:span text:style-name="nadrukcur">.</text:span></text:p>
            <text:p text:style-name="al"/>
            <text:p text:style-name="al">
            <text:span text:style-name="nadrukvet">C.</text:span>
          </text:p>
            <text:p text:style-name="al">Het huidige artikel 12 wordt gewijzigd als volgt:</text:p>
            <text:p text:style-name="al"/>
            <text:p text:style-name="al"> Artikel 12 </text:p>
            <text:p text:style-name="al"> De Rozenpenning wordt toegekend door de burgemeest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met ingang van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 “Wijzigingsverordening Verordening Gemeentelijke ereblijken Aalsmeer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7 januari 2022 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O. van Kolck 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mr. G.E. Oude Kotte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Bestuur | Organisatie en beleid</meta:user-defined>
    <meta:user-defined meta:name="DC.source">Gemeentewet, artikel 149]|[1.0:v:BWBR0005416&amp;artikel=149</meta:user-defined>
    <meta:user-defined meta:name="DCTERMS.alternative">Verordening Gemeentelijke ereblijken Aalsmeer 2016</meta:user-defined>
    <dc:language>nl</dc:language>
    <meta:user-defined meta:name="OVERHEIDop.locatietype/OVERHEIDop.gebiedsmarkering">Gemeente</meta:user-defined>
    <meta:user-defined meta:name="DC.title">Verordening Gemeentelijke ereblijken Aalsmeer 2016</meta:user-defined>
    <meta:user-defined meta:name="DCTERMS.W3CDTF/DCTERMS.available">2022-01-31</meta:user-defined>
    <meta:user-defined meta:name="DCTERMS.W3CDTF/OVERHEIDop.jaargang">2022</meta:user-defined>
    <meta:user-defined meta:name="OVERHEIDop.publicationIssue">44438</meta:user-defined>
    <meta:user-defined meta:name="OVERHEIDop.betreftRegeling">CVDR422889_3</meta:user-defined>
    <meta:user-defined meta:name="xs:date/OVERHEIDop.startdatum">2022-02-01</meta:user-defined>
    <meta:user-defined meta:name="OVERHEIDop.GmbID/DC.identifier">gmb-2022-44438</meta:user-defined>
    <meta:user-defined meta:name="OVERHEIDop.versieInformatie"/>
  </office:meta>
</office:document-meta>
</file>