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rins Alexanderpad 1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2 heeft de Omgevingsdienst Midden-Holland (ODMH) namens de gemeente Zuidplas besloten om de beslistermijn voor de aanvraag met kenmerk 2022203462 voor het realiseren van een uitbouw op het perceel gelegen aan de Prins Alexanderpad 1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4437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37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37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rins Alexanderpad 1 in Nieuwerkerk aan den IJsse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379</meta:user-defined>
    <meta:user-defined meta:name="OVERHEIDop.GmbID/DC.identifier">gmb-2022-444379</meta:user-defined>
    <meta:user-defined meta:name="OVERHEIDop.versieInformatie"/>
  </office:meta>
</office:document-meta>
</file>