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nieuwbouw appartementengebouw ‘’Weibuorren 69, 69A, 71, 71A en 71B te Ureterp’’ en de daarbij behorende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voor de nieuwbouw van appartementen bij Ureterp een omgevingsvergunning is verleend. </text:p>
            <text:p text:style-name="common-al"/>
            <text:p text:style-name="common-al">Tegen de omgevingsvergunning voor de nieuwbouw van het appartementengebouw op de Weibuorren 69, 69A, 71, 71A en 71B zijn geen zienswijzen ingediend. </text:p>
            <text:p text:style-name="common-al"/>
            <text:p text:style-name="common-al">
            <text:span text:style-name="nadrukcur">Ter inzage </text:span>
          </text:p>
            <text:p text:style-name="common-al">De omgevingsvergunning ligt met bijbehorende stukken vanaf 6 oktober 2022 voor zes weken ter inzage. De stukken zijn digitaal te raadplegen via <text:a xlink:href="http://www.ruimtelijkeplannen.nl" xlink:type="simple">www.ruimtelijkeplannen.nl</text:a>. Het planidentificatienummer is: NL.IMRO.0086.16OVWeibuorren69-0301. De stukken zijn tevens te raadplegen via <text:a xlink:href="http://www.opsterland.nl" xlink:type="simple">www.opsterland.nl</text:a>. De stukken zijn schriftelijk in te zien op het gemeentehuis Hoofdstraat 82 in Beetsterzwaag.</text:p>
            <text:p text:style-name="common-al"/>
            <text:p text:style-name="common-al">
            <text:span text:style-name="nadrukcur">Beroep </text:span>
          </text:p>
            <text:p text:style-name="common-al">Gedurende bovengenoemde termijn kan beroep worden ingesteld door een ieder die een zienswijze heeft ingediend, dan wel redelijkerwijs niet in staat is geweest tijdens de ter inzage legging van de ontwerp vergunningen een zienswijze in te dienen. Ten aanzien van het inrichtingsplan geldt dat dit is gewijzigd ten opzichte van het ontwerp. Enkel tegen deze wijziging kan een belanghebbende die geen zienswijze heeft ingediend, beroep aan tekenen. </text:p>
            <text:p text:style-name="common-al"/>
            <text:p text:style-name="common-al">Volgens de wettelijke regels bevat het beroepschrift ten minste: de dagtekening, uw naam, adres en handtekening; een omschrijving van het besluit waartegen het beroep is gericht; de gronden van het beroep. Verder zendt u een kopie mee van de zienswijze die u tegen de ontwerp omgevingsvergunning hebt ingediend, of u geeft een toelichting waarom u niet in de gelegenheid was een zienswijze in te dienen. </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Een beroep en verzoek om voorlopige voorziening stuurt u naar: Rechtbank Noord-Nederland Afdeling bestuursrecht, Postbus 150, 9700 AD Groningen. </text:p>
            <text:p text:style-name="common-al">Met uw elektronische handtekening (DigiD) kunt u digitaal een beroepschrift indienen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3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8685712</meta:user-defined>
    <dc:language>nl</dc:language>
    <meta:user-defined meta:name="OVERHEIDop.locatietype/OVERHEIDop.gebiedsmarkering">Punt</meta:user-defined>
    <meta:user-defined meta:name="DC.title">Publicatie omgevingsvergunning “nieuwbouw appartementengebouw ‘’Weibuorren 69, 69A, 71, 71A en 71B te Ureterp’’ en de daarbij behorende verklaring van geen bedenkingen.</meta:user-defined>
    <meta:user-defined meta:name="DCTERMS.W3CDTF/DCTERMS.available">2022-10-05</meta:user-defined>
    <meta:user-defined meta:name="DCTERMS.W3CDTF/OVERHEIDop.jaargang">2022</meta:user-defined>
    <meta:user-defined meta:name="OVERHEIDop.publicationIssue">444375</meta:user-defined>
    <meta:user-defined meta:name="OVERHEIDop.GmbID/DC.identifier">gmb-2022-444375</meta:user-defined>
    <meta:user-defined meta:name="OVERHEIDop.versieInformatie"/>
  </office:meta>
</office:document-meta>
</file>