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54 Oisterwijksebaan 66 te Tilburg, uitbreiden op het bestaand plat dak, 2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54 - I - Oisterwijksebaan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37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54 Oisterwijksebaan 66 te Tilburg, uitbreiden op het bestaand plat dak, 27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374</meta:user-defined>
    <meta:user-defined meta:name="OVERHEIDop.GmbID/DC.identifier">gmb-2022-444374</meta:user-defined>
    <meta:user-defined meta:name="OVERHEIDop.versieInformatie"/>
  </office:meta>
</office:document-meta>
</file>