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straat tegenover 84 (kavel 4,5,6) te Velsen-Noord, bouwen bedrijfsverzamelgebouw (inclusief terrein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Concordiastraat tegenover 84 (kavel 4,5,6), bouwen bedrijfsverzamelgebouw (inclusief terreininrichting) (27/09/2022) 7033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6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6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6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70335-2022 </meta:user-defined>
    <dc:language>nl</dc:language>
    <meta:user-defined meta:name="OVERHEIDop.locatietype/OVERHEIDop.gebiedsmarkering">Punt</meta:user-defined>
    <meta:user-defined meta:name="DC.title">Verleende omgevingsvergunning Concordiastraat tegenover 84 (kavel 4,5,6) te Velsen-Noord, bouwen bedrijfsverzamelgebouw (inclusief terreininrichting)</meta:user-defined>
    <meta:user-defined meta:name="DCTERMS.W3CDTF/DCTERMS.available">2022-10-06</meta:user-defined>
    <meta:user-defined meta:name="DCTERMS.W3CDTF/OVERHEIDop.jaargang">2022</meta:user-defined>
    <meta:user-defined meta:name="OVERHEIDop.publicationIssue">444363</meta:user-defined>
    <meta:user-defined meta:name="OVERHEIDop.GmbID/DC.identifier">gmb-2022-444363</meta:user-defined>
    <meta:user-defined meta:name="OVERHEIDop.versieInformatie"/>
  </office:meta>
</office:document-meta>
</file>