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, District Midden Breda, Eksterstraat 41 4815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615</text:p>
            <text:p text:style-name="common-al">Uiterlijke besluitdatum: 03-10-2022</text:p>
            <text:p text:style-name="common-al">Locatie: District Midden Breda, Eksterstraat 41 4815AL Breda</text:p>
            <text:p text:style-name="common-al">Projectomschrijving: het plaatsen van een dakkap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436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6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6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1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Opschorten beslistermijn omgevingsvergunning, het plaatsen van een dakkapel, District Midden Breda, Eksterstraat 41 4815AL Breda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362</meta:user-defined>
    <meta:user-defined meta:name="OVERHEIDop.GmbID/DC.identifier">gmb-2022-444362</meta:user-defined>
    <meta:user-defined meta:name="OVERHEIDop.versieInformatie"/>
  </office:meta>
</office:document-meta>
</file>