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en onderhoudswerkzaamheden aan de buitenschil , Hugo de Grootstraat 33-141 2311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472</text:p>
            <text:p text:style-name="common-al">Ingekomen: 01-10-2021 00:00</text:p>
            <text:p text:style-name="common-al">Datum besluit: 31-01-2022</text:p>
            <text:p text:style-name="common-al">Locatie: Hugo de Grootstraat 33-141 2311XK Leiden</text:p>
            <text:p text:style-name="common-al">Projectomschrijving: restauratie en onderhoudswerkzaamheden aan de buitenschi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4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0472</meta:user-defined>
    <meta:user-defined meta:name="DCTERMS.abstract">restauratie en onderhoudswerkzaamheden aan de buitenschil </meta:user-defined>
    <dc:language>nl</dc:language>
    <meta:user-defined meta:name="OVERHEIDop.locatietype/OVERHEIDop.gebiedsmarkering">Punt</meta:user-defined>
    <meta:user-defined meta:name="DC.title">Verleende omgevingsvergunning, restauratie en onderhoudswerkzaamheden aan de buitenschil , Hugo de Grootstraat 33-141 2311XK Leiden</meta:user-defined>
    <meta:user-defined meta:name="DCTERMS.W3CDTF/DCTERMS.available">2022-02-10</meta:user-defined>
    <meta:user-defined meta:name="DCTERMS.W3CDTF/OVERHEIDop.jaargang">2022</meta:user-defined>
    <meta:user-defined meta:name="OVERHEIDop.externeBijlage">LEIDEN_202110_GFO_ZAKEN_787147_6411587_16330860...|exb-2022-6355</meta:user-defined>
    <meta:user-defined meta:name="OVERHEIDop.publicationIssue">44436</meta:user-defined>
    <meta:user-defined meta:name="OVERHEIDop.GmbID/DC.identifier">gmb-2022-44436</meta:user-defined>
    <meta:user-defined meta:name="OVERHEIDop.versieInformatie"/>
  </office:meta>
</office:document-meta>
</file>