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middenspanningsruimte aan Molenvliet 2t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13298</text:p>
            <text:p text:style-name="common-al">Voor : oprichten middenspanningsruimte</text:p>
            <text:p text:style-name="common-al">Locatie : Molenvliet 2t, (3961 MV) Wijk bij Duurstede</text:p>
            <text:p text:style-name="common-al">Verzenddatum : 27-09-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37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4435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5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5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3298</meta:user-defined>
    <dc:language>nl</dc:language>
    <meta:user-defined meta:name="OVERHEIDop.locatietype/OVERHEIDop.gebiedsmarkering">Adres</meta:user-defined>
    <meta:user-defined meta:name="DC.title">Toestemming voor het oprichten van een middenspanningsruimte aan Molenvliet 2t te Wijk bij Duurstede</meta:user-defined>
    <meta:user-defined meta:name="DCTERMS.W3CDTF/DCTERMS.available">2022-10-06</meta:user-defined>
    <meta:user-defined meta:name="DCTERMS.W3CDTF/OVERHEIDop.jaargang">2022</meta:user-defined>
    <meta:user-defined meta:name="OVERHEIDop.publicationIssue">444350</meta:user-defined>
    <meta:user-defined meta:name="OVERHEIDop.GmbID/DC.identifier">gmb-2022-444350</meta:user-defined>
    <meta:user-defined meta:name="OVERHEIDop.versieInformatie"/>
  </office:meta>
</office:document-meta>
</file>