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ten behoeve van het herbestemmen van de melkveehouderij naar een paardenhouderij en akkerbouw/boomteelt bedrijf aan Stad van Gerwen 9, 9a-b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Burgemeester en wethouders van de gemeente Nuenen c.a. maken bekend dat er een anterieure overeenkomst is gesloten tussen de gemeente Nuenen c.a. en P.G.M. Maas (artikel 6.24 van de Wet ruimtelijke ordening (Wro) in samenhang met artikel 6.12 lid 2 Wro).</text:p>
            <text:p text:style-name="common-al">De overeenkomst heeft betrekking op het voornemen om de melkveehouderij naar een paardenhouderij en akkerbouw- en boomteeltbedrijf her te bestemmen. Daarnaast zal de huidige bedrijfswoning (Stad van Gerwen 9) naar een burgerwoning worden omgezet en zal de bestaande (mantel)zorgwoning (Stad van Gerwen 9a) worden bestemd als bedrijfswoning.</text:p>
            <text:p text:style-name="common-al">
            <text:span text:style-name="nadrukvet">Ter inzage</text:span>
          </text:p>
            <text:p text:style-name="common-al">De zakelijke beschrijving van de inhoud van de anterieure overeenkomst ligt vanaf  7 oktober 2022 gedurende zes weken voor een ieder ter inzage. De zakelijke beschrijving van de anterieure overeenkomst kan op afspraak of tijdens openingstijden bij de receptie van het gemeentehuis, Jan van Schijnveltlaan 2 te Nuenen worden ingezien. Voor vragen kan u contact opnemen met mevrouw A. Theunissen van de afdeling Ontwikkeling (telefoonnummer 06-40139208).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Nuenen, </text:span>
            <text:span text:style-name="datum">6 oktober 2022 </text:span>
          </text:p>
          </text:section>
          <text:section text:name="ondertekening_id1-3-2-2-2">
            <text:p><text:span text:style-name="ondertekening_naam">
            <text:span text:style-name="voornaam">
              
            </text:span>
            <text:span text:style-name="achternaam"/>
          </text:span></text:p>
            <text:p><text:span text:style-name="functie">Burgemeester en wethouders Nuenen ca</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434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4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4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ten behoeve van het herbestemmen van de melkveehouderij naar een paardenhouderij en akkerbouw/boomteelt bedrijf aan Stad van Gerwen 9, 9a-b te Nuenen c.a.</meta:user-defined>
    <meta:user-defined meta:name="DCTERMS.W3CDTF/DCTERMS.available">2022-10-06</meta:user-defined>
    <meta:user-defined meta:name="DCTERMS.W3CDTF/OVERHEIDop.jaargang">2022</meta:user-defined>
    <meta:user-defined meta:name="OVERHEIDop.publicationIssue">444345</meta:user-defined>
    <meta:user-defined meta:name="OVERHEIDop.GmbID/DC.identifier">gmb-2022-444345</meta:user-defined>
    <meta:user-defined meta:name="OVERHEIDop.versieInformatie"/>
  </office:meta>
</office:document-meta>
</file>