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olff en Dekenlaan 11 te Driehuis, bouwen erker met luifel, vervangen begane grond 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Driehuis</text:span>
          </text:p>
            <text:p text:style-name="common-al">Wolff en Dekenlaan 11, bouwen erker met luifel, vervangen begane grond vloer (29/09/2022) 996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4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4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4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600-  2022</meta:user-defined>
    <dc:language>nl</dc:language>
    <meta:user-defined meta:name="OVERHEIDop.locatietype/OVERHEIDop.gebiedsmarkering">Adres</meta:user-defined>
    <meta:user-defined meta:name="DC.title">Buiten behandeling gestelde aanvraag omgevingsvergunning Wolff en Dekenlaan 11 te Driehuis, bouwen erker met luifel, vervangen begane grond vloer</meta:user-defined>
    <meta:user-defined meta:name="DCTERMS.W3CDTF/DCTERMS.available">2022-10-06</meta:user-defined>
    <meta:user-defined meta:name="DCTERMS.W3CDTF/OVERHEIDop.jaargang">2022</meta:user-defined>
    <meta:user-defined meta:name="OVERHEIDop.publicationIssue">444341</meta:user-defined>
    <meta:user-defined meta:name="OVERHEIDop.GmbID/DC.identifier">gmb-2022-444341</meta:user-defined>
    <meta:user-defined meta:name="OVERHEIDop.versieInformatie"/>
  </office:meta>
</office:document-meta>
</file>