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 geaccepteerde melding APV/Bijzondere wetten - Hoofdstraat 152, 3972 LE Driebergen-Rijsenburg, niet geaccepteerd melding kleinschalig evenement op 16 december 2022 van 16:00 uur tot 22:00 uur (19032, 28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niet hebben geaccepteerd:</text:p>
            <text:p text:style-name="common-al"/>
            <text:p text:style-name="common-al">Hoofdstraat 152, 3972 LE Driebergen-Rijsenburg, niet geaccepteerd melding kleinschalig evenement op 16 december 2022 van 16:00 uur tot 22:00 uur (19032, 28 septem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434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4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niet geaccepteerde melding APV/Bijzondere wetten - Hoofdstraat 152, 3972 LE Driebergen-Rijsenburg, niet geaccepteerd melding kleinschalig evenement op 16 december 2022 van 16:00 uur tot 22:00 uur (19032, 28 september 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340</meta:user-defined>
    <meta:user-defined meta:name="OVERHEIDop.GmbID/DC.identifier">gmb-2022-444340</meta:user-defined>
    <meta:user-defined meta:name="OVERHEIDop.versieInformatie"/>
  </office:meta>
</office:document-meta>
</file>