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Bagijnenkamp 8 te Velserbroek, vergroten 1e verdieping, plaatsen dakkapel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Velserbroek</text:span>
          </text:p>
            <text:p text:style-name="common-al">Bagijnenkamp 8, vergroten 1<text:span text:style-name="sup">e</text:span> verdieping, plaatsen dakkapel (achtergevel) (29/09/2022) 96111-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33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3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3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6111-2022</meta:user-defined>
    <dc:language>nl</dc:language>
    <meta:user-defined meta:name="OVERHEIDop.locatietype/OVERHEIDop.gebiedsmarkering">Adres</meta:user-defined>
    <meta:user-defined meta:name="DC.title">Buiten behandeling gestelde aanvraag omgevingsvergunning Bagijnenkamp 8 te Velserbroek, vergroten 1e verdieping, plaatsen dakkapel (achtergevel)</meta:user-defined>
    <meta:user-defined meta:name="DCTERMS.W3CDTF/DCTERMS.available">2022-10-06</meta:user-defined>
    <meta:user-defined meta:name="DCTERMS.W3CDTF/OVERHEIDop.jaargang">2022</meta:user-defined>
    <meta:user-defined meta:name="OVERHEIDop.publicationIssue">444339</meta:user-defined>
    <meta:user-defined meta:name="OVERHEIDop.GmbID/DC.identifier">gmb-2022-444339</meta:user-defined>
    <meta:user-defined meta:name="OVERHEIDop.versieInformatie"/>
  </office:meta>
</office:document-meta>
</file>