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ijdelijke bouwconstructie voor Paviljoen de Pit aan Schieweg 15a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A | bouw, strijdig met RO: tijdelijke bouwconstructie voor Paviljoen de Pit | 30-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3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tijdelijke bouwconstructie voor Paviljoen de Pit aan Schieweg 15a te Delft</meta:user-defined>
    <meta:user-defined meta:name="DCTERMS.W3CDTF/DCTERMS.available">2022-10-06</meta:user-defined>
    <meta:user-defined meta:name="DCTERMS.W3CDTF/OVERHEIDop.jaargang">2022</meta:user-defined>
    <meta:user-defined meta:name="OVERHEIDop.publicationIssue">444338</meta:user-defined>
    <meta:user-defined meta:name="OVERHEIDop.GmbID/DC.identifier">gmb-2022-444338</meta:user-defined>
    <meta:user-defined meta:name="OVERHEIDop.versieInformatie"/>
  </office:meta>
</office:document-meta>
</file>