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Lizzy Ansinghstraat 32, 2135 TM, plaatsen van een dakkapel in het achterdakvlak van de woning, verzenddatum 30-09-2022, zaaknummer 6791093, olonummer 72884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33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Lizzy Ansinghstraat 32, 2135 TM, plaatsen van een dakkapel in het achterdakvlak van de woning, verzenddatum 30-09-2022, zaaknummer 6791093, olonummer 7288451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332</meta:user-defined>
    <meta:user-defined meta:name="OVERHEIDop.GmbID/DC.identifier">gmb-2022-444332</meta:user-defined>
    <meta:user-defined meta:name="OVERHEIDop.versieInformatie"/>
  </office:meta>
</office:document-meta>
</file>