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tationsweg 4, 3972 KA Driebergen-Rijsenburg, acceptatie melding kleinschalig evenement introductie ov fiets e-bike op 30 september 2022 van 11:00 uur tot 15:00 uur (19112, 28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Stationsweg 4, 3972 KA Driebergen-Rijsenburg, acceptatie melding kleinschalig evenement introductie ov fiets e-bike op 30 september 2022 van 11:00 uur tot 15:00 uur (19112, 28 septem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43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- Stationsweg 4, 3972 KA Driebergen-Rijsenburg, acceptatie melding kleinschalig evenement introductie ov fiets e-bike op 30 september 2022 van 11:00 uur tot 15:00 uur (19112, 28 september 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330</meta:user-defined>
    <meta:user-defined meta:name="OVERHEIDop.GmbID/DC.identifier">gmb-2022-444330</meta:user-defined>
    <meta:user-defined meta:name="OVERHEIDop.versieInformatie"/>
  </office:meta>
</office:document-meta>
</file>