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n Heeckerenstraat 1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12, 9163 GZ: tijdelijk wijzigen van het gebruik (winkelruimtes) van het voormalig bankgebouw <text:span text:style-name="nadrukcur">15-11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432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Van Heeckerenstraat 12 in Ne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325</meta:user-defined>
    <meta:user-defined meta:name="OVERHEIDop.GmbID/DC.identifier">gmb-2022-444325</meta:user-defined>
    <meta:user-defined meta:name="OVERHEIDop.versieInformatie"/>
  </office:meta>
</office:document-meta>
</file>