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eersumsestraatweg, 3941 ML Doorn (Doornse Gat), ontheffing voor artikel 35 van de alcoholwet voor het schenken van zwak-alcoholische drank op 2 oktober 2022 van 12:00 uur tot 17:30 uur(18940, 2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Leersumsestraatweg, 3941 ML Doorn (Doornse Gat), ontheffing voor artikel 35 van de alcoholwet voor het schenken van zwak-alcoholische drank op 2 oktober 2022 van 12:00 uur tot 17:30 uur(18940, 28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31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1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1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Leersumsestraatweg, 3941 ML Doorn (Doornse Gat), ontheffing voor artikel 35 van de alcoholwet voor het schenken van zwak-alcoholische drank op 2 oktober 2022 van 12:00 uur tot 17:30 uur(18940, 28 september 2022)</meta:user-defined>
    <meta:user-defined meta:name="DCTERMS.W3CDTF/DCTERMS.available">2022-10-06</meta:user-defined>
    <meta:user-defined meta:name="DCTERMS.W3CDTF/OVERHEIDop.jaargang">2022</meta:user-defined>
    <meta:user-defined meta:name="OVERHEIDop.publicationIssue">444316</meta:user-defined>
    <meta:user-defined meta:name="OVERHEIDop.GmbID/DC.identifier">gmb-2022-444316</meta:user-defined>
    <meta:user-defined meta:name="OVERHEIDop.versieInformatie"/>
  </office:meta>
</office:document-meta>
</file>