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koop aan de achterzijde van Noorderkroon 96 te Veenendaal – 5 oktober 2022 </text:p>
      <text:section text:name="regeling_id1-3-2" text:style-name="regeling">
        <text:section text:name="aanhef_id1-3-2-1" text:style-name="aanhef">
          <text:section text:name="preambule_id1-3-2-1-1" text:style-name="preambule">
            <text:p text:style-name="al">
            <text:span text:style-name="nadrukondlijn">Objectinformati</text:span>e </text:p>
            <text:p text:style-name="al">Adres: Noorderkroon 96, 3902 VG te Veenendaal </text:p>
            <text:p text:style-name="al">Perceel: gemeente Veenendaal, sectie K, nummer 9181 (gedeeltelijk)</text:p>
            <text:p text:style-name="al">Perceelgrootte: 8 m² </text:p>
            <text:p text:style-name="al"/>
            <text:p text:style-name="al">
            <text:span text:style-name="nadrukondlijn">Voornemen tot aangaan koopovereenkomst </text:span>
          </text:p>
            <text:p text:style-name="al">De gemeente Veenendaal is voornemens om een koopovereenkomst te sluiten met de eigenaar van het aangrenzende perceel, plaatselijk bekend als gemeente Veenendaal, sectie K, nummer 3888. </text:p>
            <text:p text:style-name="al"/>
            <text:p text:style-name="al">
            <text:span text:style-name="nadrukondlijn">De eigenaar van het aangrenzende perceel, plaatselijk bekend als gemeente Veenendaal, sectie K, nummer 3888, is enige serieuze gegadigde </text:span>
          </text:p>
            <text:p text:style-name="al">Naar het oordeel van de gemeente is de eigenaar van het aangrenzende perceel, plaatselijk bekend als gemeente Veenendaal, sectie K, nummer 3888, de enige serieuze gegadigde die in aanmerking komt voor de koopovereenkomst van de locatie aan de achterzijde van Noorderkroon 96 en de daaruit voortvloeiende uitgifte in verkoop van gronden daarvan. </text:p>
            <text:p text:style-name="al">Op grond van het huidige beleid ten aanzien van de uitgifte van snippergroen, welke is beschreven in het Groenstructuurplan 2004, is uitgifte van reststroken alleen mogelijk indien de grond direct grenst aan het perceel van de verzoeker. Verzoeker is in dit geval de eigenaar van het aangrenzende perceel, plaatselijk bekend als gemeente Veenendaal, sectie K, nummer 3888. De te verkopen grond grenst niet aan andere percelen dan percelen die in eigendom zijn van de gemeente of de eigenaar van het aangrenzende perceel, plaatselijk bekend als gemeente Veenendaal, sectie K, nummer 3888, waardoor laatstgenoemde de enige serieuze gegadigde is. </text:p>
            <text:p text:style-name="al">Gelet op het voorgaande is de gemeente van oordeel dat er op grond van objectieve, redelijke en toetsbare criteria slechts één serieuze gegadigde in aanmerking komt voor het aangaan van de koopovereenkomst voor de locatie aan de achterzijde van Noorderkroon 96 en de daar daaruit voortvloeiende verkoop van de in de aanhef van deze publicatie genoemde gronden, namelijk de eigenaar van het aangrenzende perceel, plaatselijk bekend als gemeente Veenendaal, sectie K, nummer 3888. Ten overvloede zij erop gewezen dat de gemeente daarbij beleidsvrijheid toekomt. </text:p>
            <text:p text:style-name="al"/>
            <text:p text:style-name="al">
            <text:span text:style-name="nadrukondlijn">Vervaltermijn </text:span>
          </text:p>
            <text:p text:style-name="al">Indien u het niet een bent met dit voornemen, dan dient u uiterlijk binnen 20 dagen na publicatie van dit bericht, derhalve uiterlijk 25 oktober 2022 een kort geding aanhangig te hebben gemaakt met betrekking tot deze zaak bij de rechtbank Utrecht. Met het oog op de voortgang in dit traject tot uitgifte in verkoop en het verkrijgen van duidelijkheid, hanteren wij een termijn van 20 kalenderdagen. Dez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Veenendaal en de eigenaar van het aangrenzende perceel, plaatselijk bekend als gemeente Veenendaal, sectie K, nummer 3888 zouden immers onredelijk worden benadeeld indien pas na deze (duidelijk kenbaar gemaakte) termijn alsnog tegen het voornemen respectievelijk het aangaan van de overeenkomst(en) zou worden opgekomen. </text:p>
            <text:p text:style-name="al">Indien u naar aanleiding van deze publicatie vragen heeft kunt u deze stellen aan Jolanda van Verseveld via jolanda.van.verseveld@veenendaal.nl onder vermelding van het adres van de onroerende zaak die wordt uitgegev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4430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0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0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nemen tot uitgifte grond in verkoop aan de achterzijde van Noorderkroon 96 te Veenendaal – 5 oktober 2022</meta:user-defined>
    <meta:user-defined meta:name="DCTERMS.W3CDTF/DCTERMS.available">2022-10-05</meta:user-defined>
    <meta:user-defined meta:name="DCTERMS.W3CDTF/OVERHEIDop.jaargang">2022</meta:user-defined>
    <meta:user-defined meta:name="OVERHEIDop.publicationIssue">444306</meta:user-defined>
    <meta:user-defined meta:name="OVERHEIDop.GmbID/DC.identifier">gmb-2022-444306</meta:user-defined>
    <meta:user-defined meta:name="OVERHEIDop.versieInformatie"/>
  </office:meta>
</office:document-meta>
</file>