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gersdreef 79, 3972 XB Driebergen-Rijsenburg, ontheffing gehandicaptenparkeerplaats (18519,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Jagersdreef 79, 3972 XB Driebergen-Rijsenburg, ontheffing gehandicaptenparkeerplaats (18519, 2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3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Jagersdreef 79, 3972 XB Driebergen-Rijsenburg, ontheffing gehandicaptenparkeerplaats (18519, 28 september 2022)</meta:user-defined>
    <meta:user-defined meta:name="DCTERMS.W3CDTF/DCTERMS.available">2022-10-06</meta:user-defined>
    <meta:user-defined meta:name="DCTERMS.W3CDTF/OVERHEIDop.jaargang">2022</meta:user-defined>
    <meta:user-defined meta:name="OVERHEIDop.publicationIssue">444300</meta:user-defined>
    <meta:user-defined meta:name="OVERHEIDop.GmbID/DC.identifier">gmb-2022-444300</meta:user-defined>
    <meta:user-defined meta:name="OVERHEIDop.versieInformatie"/>
  </office:meta>
</office:document-meta>
</file>