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4 lenzen met sjablonen aan lantaarnpalen Doelsteeg, Bleekstraat, Stallingstraat en Akkerstraat t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4 lenzen met sjablonen</text:p>
            <text:p text:style-name="common-al">Kenmerk: Z2022-005042</text:p>
            <text:p text:style-name="common-al">Verleend: 03-10-2022</text:p>
            <text:p text:style-name="common-al">Locatie: Doelsteeg, Bleekstraat, Stallingstraat en Akkerstraat te Breda</text:p>
            <text:p text:style-name="common-al">Omschrijving: Vergunning informatiestandplaats/plaatsen van voorwerp(en) ingevolge artikel 2:4 A van de Algemene Plaatselijke Verordening Breda 2018</text:p>
            <text:p text:style-name="common-al">Periode: van 31-10-2022 tot en met 28-11-2022 </text:p>
            <text:p text:style-name="common-al">Burgemeester en wethouders maken bekend dat zij op 03-10-2022 een vergunning voor het plaatsen van lenzen met sjablonen hebben verleend op de locatie Doelsteeg, Bleekstraat, Stallingstraat en Akkerstraat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2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042</meta:user-defined>
    <meta:user-defined meta:name="DCTERMS.abstract">een lens met sjab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4 lenzen met sjablonen aan lantaarnpalen Doelsteeg, Bleekstraat, Stallingstraat en Akkerstraat te Breda</meta:user-defined>
    <meta:user-defined meta:name="DCTERMS.W3CDTF/DCTERMS.available">2022-10-05</meta:user-defined>
    <meta:user-defined meta:name="DCTERMS.W3CDTF/OVERHEIDop.jaargang">2022</meta:user-defined>
    <meta:user-defined meta:name="OVERHEIDop.publicationIssue">444296</meta:user-defined>
    <meta:user-defined meta:name="OVERHEIDop.GmbID/DC.identifier">gmb-2022-444296</meta:user-defined>
    <meta:user-defined meta:name="OVERHEIDop.versieInformatie"/>
  </office:meta>
</office:document-meta>
</file>