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met kelder aan Reijersgroet 6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6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67 Alkmaar</text:span>: het bouwen van een bijgebouw met kelder </text:p>
            <text:p text:style-name="common-al">Datum ontvangst: 22 september 2022.</text:p>
            <text:p text:style-name="common-al">Zaaknummer: 000040048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29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480</meta:user-defined>
    <dc:language>nl</dc:language>
    <meta:user-defined meta:name="OVERHEIDop.locatietype/OVERHEIDop.gebiedsmarkering">Adres</meta:user-defined>
    <meta:user-defined meta:name="DC.title">Aanvraag vergunning voor het bouwen van een bijgebouw met kelder aan Reijersgroet 67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95</meta:user-defined>
    <meta:user-defined meta:name="OVERHEIDop.GmbID/DC.identifier">gmb-2022-444295</meta:user-defined>
    <meta:user-defined meta:name="OVERHEIDop.versieInformatie"/>
  </office:meta>
</office:document-meta>
</file>