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randveilig gebruik van een tijdelijke opvanglocatie aan de Vierlinghstraat 17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Vierlinghstraat 17, 4251 LC,</text:span> brandveilig gebruik tijdelijke opvanglocatie voor  2 jaar (2022-034052); ingekomen op 30 september 2022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44293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293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293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Altena - Aanvraag vergunning voor het brandveilig gebruik van een tijdelijke opvanglocatie aan de Vierlinghstraat 17 in Werkendam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4293</meta:user-defined>
    <meta:user-defined meta:name="OVERHEIDop.GmbID/DC.identifier">gmb-2022-444293</meta:user-defined>
    <meta:user-defined meta:name="OVERHEIDop.versieInformatie"/>
  </office:meta>
</office:document-meta>
</file>