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fijnsparren en 4 coniferen aan Soerelseweg 18-06, 8162PB Epe (5084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3 fijnsparren en 4 coniferen aan Soerelseweg 18-06, 8162PB Epe.Datum besluit:  30-09-2022Zaaknummer:  508412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4428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8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8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5224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3 fijnsparren en 4 coniferen aan Soerelseweg 18-06, 8162PB Epe (508412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281</meta:user-defined>
    <meta:user-defined meta:name="OVERHEIDop.GmbID/DC.identifier">gmb-2022-444281</meta:user-defined>
    <meta:user-defined meta:name="OVERHEIDop.versieInformatie"/>
  </office:meta>
</office:document-meta>
</file>