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Broemeerbos Helenaveen (kadastraal bekend H8362 en H8363) nabij Koolweg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2 het besluit genomen om de omgevingsvergunning voor het intrekken van een omgevingsvergunning voor het verminderen van de interne ontwatering en afwatering van het Broemeerbos op de locatie Broemeerbos Helenaveen (kadastraal bekend H8362 en H8363) nabij Koolweg te Helenaveen in te trekken. De zaak is geregistreerd onder nummer HZ-2022-0065. Het besluit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4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intrekking Intrekken omgevingsvergunning Broemeerbos Helenaveen (kadastraal bekend H8362 en H8363) nabij Koolweg te Helenaveen</meta:user-defined>
    <meta:user-defined meta:name="DCTERMS.W3CDTF/DCTERMS.available">2022-02-02</meta:user-defined>
    <meta:user-defined meta:name="DCTERMS.W3CDTF/OVERHEIDop.jaargang">2022</meta:user-defined>
    <meta:user-defined meta:name="OVERHEIDop.externeBijlage">-scan besluit intrekken omgevingsvergunning ver...|exb-2022-6354</meta:user-defined>
    <meta:user-defined meta:name="OVERHEIDop.publicationIssue">44428</meta:user-defined>
    <meta:user-defined meta:name="OVERHEIDop.GmbID/DC.identifier">gmb-2022-44428</meta:user-defined>
    <meta:user-defined meta:name="OVERHEIDop.versieInformatie"/>
  </office:meta>
</office:document-meta>
</file>