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constructieve wijziging aan Margrietlaan 2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43460</text:p>
            <text:p text:style-name="common-al">Voor : constructieve wijziging</text:p>
            <text:p text:style-name="common-al">Locatie : Margrietlaan 27, (3947 ML) Langbroek</text:p>
            <text:p text:style-name="common-al">Datum ontvangst : 27-09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42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443460</meta:user-defined>
    <dc:language>nl</dc:language>
    <meta:user-defined meta:name="OVERHEIDop.locatietype/OVERHEIDop.gebiedsmarkering">Adres</meta:user-defined>
    <meta:user-defined meta:name="DC.title">Aanvraag vergunning voor het aanbrengen van een constructieve wijziging aan Margrietlaan 27 te Langbr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75</meta:user-defined>
    <meta:user-defined meta:name="OVERHEIDop.GmbID/DC.identifier">gmb-2022-444275</meta:user-defined>
    <meta:user-defined meta:name="OVERHEIDop.versieInformatie"/>
  </office:meta>
</office:document-meta>
</file>