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te Beilen, op het perceel naast en achter Lieving 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aanleggen van een inrit te Beilen, op het perceel naast en achter Lieving 76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427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7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7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vergunning voor het aanleggen van een inrit te Beilen, op het perceel naast en achter Lieving 76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272</meta:user-defined>
    <meta:user-defined meta:name="OVERHEIDop.GmbID/DC.identifier">gmb-2022-444272</meta:user-defined>
    <meta:user-defined meta:name="OVERHEIDop.versieInformatie"/>
  </office:meta>
</office:document-meta>
</file>