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 CW Leersum, artikel 3 alcoholwetvergunning (17091,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Rijksstraatweg 214, 3956 CW Leersum, artikel 3 alcoholwetvergunning (17091, 2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2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Rijksstraatweg 214, 3956 CW Leersum, artikel 3 alcoholwetvergunning (17091, 28 september 2022)</meta:user-defined>
    <meta:user-defined meta:name="DCTERMS.W3CDTF/DCTERMS.available">2022-10-06</meta:user-defined>
    <meta:user-defined meta:name="DCTERMS.W3CDTF/OVERHEIDop.jaargang">2022</meta:user-defined>
    <meta:user-defined meta:name="OVERHEIDop.publicationIssue">444271</meta:user-defined>
    <meta:user-defined meta:name="OVERHEIDop.GmbID/DC.identifier">gmb-2022-444271</meta:user-defined>
    <meta:user-defined meta:name="OVERHEIDop.versieInformatie"/>
  </office:meta>
</office:document-meta>
</file>