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vanaf Ipo Haaimaweg - Provincialeweg 70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oktober 2022 een besluit genomen op de aanvraag met zaaknummer Z202202615 voor het aanleggen van een inrit/uitweg vanaf Ipo Haaimaweg naar het perceel Provincialeweg 70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42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vanaf Ipo Haaimaweg - Provincialeweg 70 in Kornh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70</meta:user-defined>
    <meta:user-defined meta:name="OVERHEIDop.GmbID/DC.identifier">gmb-2022-444270</meta:user-defined>
    <meta:user-defined meta:name="OVERHEIDop.versieInformatie"/>
  </office:meta>
</office:document-meta>
</file>