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ijklaan 39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eft de gemeente een aanvraag ontvangen voor een vergunning APV/bijzondere wetten voor aanvraag vergunning verkoop kerstbomen periode 01-12 tot 15-12-2022 op locatie Dijklaan 39 in Bergambacht. De aanvraag is geregistreerd onder zaaknummer SXO-202223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426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Dijklaan 39 in Bergambac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64</meta:user-defined>
    <meta:user-defined meta:name="OVERHEIDop.GmbID/DC.identifier">gmb-2022-444264</meta:user-defined>
    <meta:user-defined meta:name="OVERHEIDop.versieInformatie"/>
  </office:meta>
</office:document-meta>
</file>