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Trechtwe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3459</text:p>
            <text:p text:style-name="common-al">Voor : verbouw woning</text:p>
            <text:p text:style-name="common-al">Locatie : Trechtweg 10, (3945 PL) Cothen</text:p>
            <text:p text:style-name="common-al">Datum ontvangst : 27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426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443459</meta:user-defined>
    <dc:language>nl</dc:language>
    <meta:user-defined meta:name="OVERHEIDop.locatietype/OVERHEIDop.gebiedsmarkering">Adres</meta:user-defined>
    <meta:user-defined meta:name="DC.title">Aanvraag vergunning voor het verbouwen van een woning aan Trechtweg 10 te Coth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63</meta:user-defined>
    <meta:user-defined meta:name="OVERHEIDop.GmbID/DC.identifier">gmb-2022-444263</meta:user-defined>
    <meta:user-defined meta:name="OVERHEIDop.versieInformatie"/>
  </office:meta>
</office:document-meta>
</file>