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plaatsen van 6 tijdelijke woonunits aan Kooike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ooike 2, 4251 NE, </text:span>plaatsen 6 tijdelijke woonunits (2022-033579); ingekomen op  26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26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plaatsen van 6 tijdelijke woonunits aan Kooike 2 in Werk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261</meta:user-defined>
    <meta:user-defined meta:name="OVERHEIDop.GmbID/DC.identifier">gmb-2022-444261</meta:user-defined>
    <meta:user-defined meta:name="OVERHEIDop.versieInformatie"/>
  </office:meta>
</office:document-meta>
</file>