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aan Spoor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BK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oorstraat 6 Alkmaar</text:span>: het realiseren van een dakterras </text:p>
            <text:p text:style-name="common-al">Datum ontvangst: 22 september 2022.</text:p>
            <text:p text:style-name="common-al">Zaaknummer: 000040067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26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679</meta:user-defined>
    <dc:language>nl</dc:language>
    <meta:user-defined meta:name="OVERHEIDop.locatietype/OVERHEIDop.gebiedsmarkering">Adres</meta:user-defined>
    <meta:user-defined meta:name="DC.title">Aanvraag vergunning voor het realiseren van een dakterras aan Spoorstraat 6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60</meta:user-defined>
    <meta:user-defined meta:name="OVERHEIDop.GmbID/DC.identifier">gmb-2022-444260</meta:user-defined>
    <meta:user-defined meta:name="OVERHEIDop.versieInformatie"/>
  </office:meta>
</office:document-meta>
</file>