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3959 Overberg, aanvraag ontheffing haarweg (19192, 28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Haarweg, 3959 Overberg, aanvraag ontheffing haarweg (19192, 28 september 2022)</text:p>
            <text:p text:style-name="common-al"/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<text:span text:style-name="nadrukondlijn">apv@heuvelrug.nl</text:span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42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Haarweg, 3959 Overberg, aanvraag ontheffing haarweg (19192, 28 september 202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57</meta:user-defined>
    <meta:user-defined meta:name="OVERHEIDop.GmbID/DC.identifier">gmb-2022-444257</meta:user-defined>
    <meta:user-defined meta:name="OVERHEIDop.versieInformatie"/>
  </office:meta>
</office:document-meta>
</file>