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dakkapellen (voor- en achterzijde), District West Breda, Rubensstraat 15 4812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669</text:p>
            <text:p text:style-name="common-al">Uiterlijke besluitdatum: 06-10-2022</text:p>
            <text:p text:style-name="common-al">Locatie: District West Breda, Rubensstraat 15 4812AK Breda</text:p>
            <text:p text:style-name="common-al">Projectomschrijving: het renoveren van de dakkapellen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2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69</meta:user-defined>
    <meta:user-defined meta:name="DCTERMS.abstract">het renoveren van de dakkapellen (voor- en achterzijde)</meta:user-defined>
    <dc:language>nl</dc:language>
    <meta:user-defined meta:name="OVERHEIDop.locatietype/OVERHEIDop.gebiedsmarkering">Punt</meta:user-defined>
    <meta:user-defined meta:name="DC.title">Verlenging beslistermijn omgevingsvergunning, het renoveren van de dakkapellen (voor- en achterzijde), District West Breda, Rubensstraat 15 4812AK Bred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56</meta:user-defined>
    <meta:user-defined meta:name="OVERHEIDop.GmbID/DC.identifier">gmb-2022-444256</meta:user-defined>
    <meta:user-defined meta:name="OVERHEIDop.versieInformatie"/>
  </office:meta>
</office:document-meta>
</file>