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Langbroekerdijk A 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41117</text:p>
            <text:p text:style-name="common-al">Voor : vervangen dakkapel</text:p>
            <text:p text:style-name="common-al">Locatie : Langbroekerdijk A 1, (3947 BC) Langbroek</text:p>
            <text:p text:style-name="common-al">Datum ontvangst : 22-09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42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441117</meta:user-defined>
    <dc:language>nl</dc:language>
    <meta:user-defined meta:name="OVERHEIDop.locatietype/OVERHEIDop.gebiedsmarkering">Adres</meta:user-defined>
    <meta:user-defined meta:name="DC.title">Aanvraag vergunning voor het vervangen van een dakkapel aan Langbroekerdijk A 1 te Langbro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255</meta:user-defined>
    <meta:user-defined meta:name="OVERHEIDop.GmbID/DC.identifier">gmb-2022-444255</meta:user-defined>
    <meta:user-defined meta:name="OVERHEIDop.versieInformatie"/>
  </office:meta>
</office:document-meta>
</file>